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93F00006440000050DB4F9875AB5795DC5A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loext:graphic-properties draw:fill="none"/>
    </style:style>
    <style:style style:name="gr1" style:family="graphic">
      <style:graphic-properties draw:stroke="none" draw:fill="none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name="Forme1" draw:style-name="gr1" draw:text-style-name="P1" svg:width="25.66cm" svg:height="20.695cm" svg:x="0.002cm" svg:y="0cm"><draw:image xlink:href="Pictures/2000093F00006440000050DB4F9875AB5795DC5A.svm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6T14:30:42.171000000</meta:creation-date>
    <dc:date>2018-04-06T14:31:32.579000000</dc:date>
    <meta:editing-duration>PT50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5.3.7.2$Windows_X86_64 LibreOffice_project/6b8ed514a9f8b44d37a1b96673cbbdd077e24059</meta:generator>
  </office:meta>
</office:document-meta>
</file>