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paragraph-properties fo:margin-left="0cm" fo:margin-right="0cm" fo:text-align="start" fo:text-indent="0cm" style:text-autospace="none"/>
    </style:style>
    <style:style style:name="P4" style:family="paragraph">
      <loext:graphic-properties draw:fill="none"/>
      <style:paragraph-properties fo:margin-left="0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P5" style:family="paragraph">
      <loext:graphic-properties draw:fill="none"/>
      <style:paragraph-properties fo:margin-left="0cm" fo:margin-right="0cm" fo:text-align="center" fo:text-indent="0cm" style:text-autospace="none"/>
      <style:text-properties fo:font-size="12pt" fo:language="en" fo:country="US" style:language-asian="en" style:country-asian="US" style:font-size-complex="12pt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fo:font-size="12pt" fo:language="en" fo:country="US" style:font-size-asian="12pt" style:language-asian="en" style:country-asian="US" style:font-size-complex="6.80000019073486pt"/>
    </style:style>
    <style:style style:name="T2" style:family="text">
      <style:text-properties fo:font-size="14pt" fo:language="en" fo:country="US" fo:font-weight="bold" style:font-size-asian="12pt" style:language-asian="en" style:country-asian="US" style:font-size-complex="6.80000019073486pt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fo:min-height="6.001cm" style:run-through="foreground"/>
    </style:style>
    <style:style style:name="gr3" style:family="graphic">
      <style:graphic-properties draw:stroke="none" draw:fill="none" fo:min-height="5.9cm" style:run-through="foreground"/>
    </style:style>
    <style:style style:name="gr4" style:family="graphic">
      <style:graphic-properties draw:stroke="none" draw:fill="none" fo:min-height="6.842cm" style:run-through="foreground"/>
    </style:style>
    <style:style style:name="gr5" style:family="graphic">
      <style:graphic-properties draw:stroke="none" draw:fill="none" fo:min-height="6.883cm" style:run-through="foreground"/>
    </style:style>
    <style:style style:name="gr6" style:family="graphic">
      <style:graphic-properties draw:stroke="none" draw:fill="none" fo:min-height="7.001cm" style:run-through="foreground"/>
    </style:style>
    <style:style style:name="gr7" style:family="graphic">
      <style:graphic-properties draw:stroke="none" draw:fill="none" fo:min-height="7.934cm" style:run-through="foreground"/>
    </style:style>
    <style:style style:name="gr8" style:family="graphic">
      <style:graphic-properties draw:stroke="none" draw:fill="none" fo:min-height="8.292cm" style:run-through="foreground"/>
    </style:style>
    <style:style style:name="gr9" style:family="graphic">
      <style:graphic-properties draw:stroke="none" draw:fill="none" fo:min-height="7.999cm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5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93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4" svg:width="10cm" svg:height="6.002cm" svg:x="8.5cm" svg:y="0.026cm"><draw:text-box><text:p text:style-name="P1"><text:span text:style-name="T1"/></text:p><text:p text:style-name="P2"><text:span text:style-name="T2">Vendredi 13 avril</text:span><text:span text:style-name="T1"><text:line-break/></text:span><text:span text:style-name="T1"/></text:p><text:p text:style-name="P2"><text:span text:style-name="T1"><text:line-break/></text:span><text:span text:style-name="T1">Arrivée à Bilbao petit déjeuner à l'auberge de jeunesse</text:span></text:p><text:p text:style-name="P2"><text:span text:style-name="T1">le matin : visite de la ville</text:span></text:p><text:p text:style-name="P3"><text:span text:style-name="T1"><text:s/></text:span><text:span text:style-name="T1">Visite du pont transbordeur</text:span></text:p><text:p text:style-name="P3"><text:span text:style-name="T1"><text:s/></text:span><text:span text:style-name="T1">Les autres ponts de Bilbao</text:span><text:span text:style-name="T1"><text:line-break/></text:span><text:span text:style-name="T1"> pique nique</text:span><text:span text:style-name="T1"><text:line-break/></text:span><text:span text:style-name="T1"> visite du musée Guggenheim</text:span><text:span text:style-name="T1"><text:line-break/></text:span><text:span text:style-name="T1"> voyage vers Espinosa de los monteros</text:span></text:p><text:p text:style-name="P2"><text:span text:style-name="T1">nuit à l'auberge de jeunesse</text:span></text:p></draw:text-box></draw:frame><draw:frame draw:style-name="gr3" draw:text-style-name="P5" svg:width="8.501cm" svg:height="5.901cm" svg:x="0cm" svg:y="0.127cm"><draw:text-box><text:p text:style-name="P2"><text:span text:style-name="T2"/></text:p><text:p text:style-name="P2"><text:span text:style-name="T2">La Galice</text:span><text:span text:style-name="T2"><text:line-break/></text:span><text:span text:style-name="T2">du 12 avril au 20 avril</text:span><text:span text:style-name="T1"><text:line-break/></text:span><text:span text:style-name="T1"><text:line-break/></text:span><text:span text:style-name="T1">le 12 avril</text:span><text:span text:style-name="T1"><text:line-break/></text:span><text:span text:style-name="T1">Rassemblement devant le collège vers 20 H</text:span><text:span text:style-name="T1"><text:line-break/></text:span><text:span text:style-name="T1">Départ à 20h30</text:span></text:p></draw:text-box></draw:frame><draw:frame draw:style-name="gr4" draw:text-style-name="P4" svg:width="9.501cm" svg:height="6.866cm" svg:x="18.5cm" svg:y="0.16cm"><draw:text-box><text:p text:style-name="P1"><text:span text:style-name="T1"/></text:p><text:p text:style-name="P2"><text:span text:style-name="T2">Samedi 14 avril</text:span><text:span text:style-name="T1"><text:line-break/></text:span><text:span text:style-name="T1"><text:line-break/></text:span><text:span text:style-name="T1">Départ vers Sarria</text:span></text:p><text:p text:style-name="P3"><text:span text:style-name="T1"><text:s/></text:span><text:span text:style-name="T1">Arrêt à Burgos</text:span><text:span text:style-name="T1"><text:line-break/></text:span><text:span text:style-name="T1"> Pique nique</text:span></text:p><text:p text:style-name="P3"><text:span text:style-name="T1"><text:s/></text:span><text:span text:style-name="T1">Voyage vers Sarria</text:span></text:p><text:p text:style-name="P3"><text:span text:style-name="T1">Visite de la mine d'or de Las Medulas</text:span></text:p><text:p text:style-name="P3"><text:span text:style-name="T1"><text:s/></text:span><text:span text:style-name="T1">Installation à l'hébergement</text:span></text:p><text:p text:style-name="P3"><text:span text:style-name="T1"><text:s/></text:span><text:span text:style-name="T1">Visite de l'atelier d'un luthier</text:span></text:p><text:p text:style-name="P2"><text:span text:style-name="T1">nuit à l'auberge</text:span><text:span text:style-name="T1"><text:line-break/></text:span><text:span text:style-name="T1">Dîner au lycée</text:span><text:span text:style-name="T1"><text:line-break/></text:span><text:span text:style-name="T1"><text:line-break/></text:span><text:span text:style-name="T1"/></text:p></draw:text-box></draw:frame><draw:frame draw:style-name="gr5" draw:text-style-name="P5" svg:width="8.501cm" svg:height="6.883cm" svg:x="0cm" svg:y="6.143cm"><draw:text-box><text:p text:style-name="P2"><text:span text:style-name="T1"/></text:p><text:p text:style-name="P2"><text:span text:style-name="T2">Dimanche 15 avril</text:span></text:p><text:p text:style-name="P2"><text:span text:style-name="T2"/></text:p><text:p text:style-name="P2"><text:span text:style-name="T1"><text:s/></text:span><text:span text:style-name="T1">Journée à La Corogne</text:span></text:p><text:p text:style-name="P2"><text:span text:style-name="T1"/></text:p><text:p text:style-name="P2"><text:span text:style-name="T1">Visite du musée des sciences</text:span></text:p><text:p text:style-name="P2"><text:span text:style-name="T1">Visite de la tour d'Hercule</text:span></text:p><text:p text:style-name="P2"><text:span text:style-name="T1"/></text:p><text:p text:style-name="P2"><text:span text:style-name="T1">Visite du musée interactif casa domus del hombre</text:span><text:span text:style-name="T1"><text:line-break/></text:span><text:span text:style-name="T1"><text:tab/></text:span><text:span text:style-name="T1"><text:tab/></text:span><text:span text:style-name="T1"> <text:s text:c="3"/>Dîner au lycée</text:span></text:p><text:p text:style-name="P2"><text:span text:style-name="T1">nuit à l'auberge</text:span></text:p></draw:text-box></draw:frame><draw:frame draw:style-name="gr5" draw:text-style-name="P4" svg:width="10.006cm" svg:height="6.883cm" svg:x="8.495cm" svg:y="6.143cm"><draw:text-box><text:p text:style-name="P1"><text:span text:style-name="T1"/></text:p><text:p text:style-name="P2"><text:span text:style-name="T2">Lundi 16 avril</text:span></text:p><text:p text:style-name="P3"><text:span text:style-name="T1"><text:line-break/></text:span><text:span text:style-name="T1"> </text:span><text:span text:style-name="T1">Journée à l'institut avec les élèves du lycée</text:span></text:p><text:p text:style-name="P3"><text:span text:style-name="T1"><text:s/></text:span><text:span text:style-name="T1">Spectacle en matinée</text:span></text:p><text:p text:style-name="P3"><text:span text:style-name="T1"><text:s/></text:span></text:p><text:p text:style-name="P3"><text:span text:style-name="T1">Pique nique et visite du village précelte de O Cebreiro</text:span></text:p><text:p text:style-name="P3"><text:span text:style-name="T1"/></text:p><text:p text:style-name="P3"><text:span text:style-name="T1">Marche sur le chemin de Saint Jacques</text:span></text:p><text:p text:style-name="P2"><text:span text:style-name="T1"><text:line-break/></text:span><text:span text:style-name="T1">Dîner au lycée</text:span></text:p><text:p text:style-name="P2"><text:span text:style-name="T1">nuit à l'auberge</text:span><text:span text:style-name="T1"><text:line-break/></text:span><text:span text:style-name="T1"/></text:p></draw:text-box></draw:frame><draw:frame draw:style-name="gr6" draw:text-style-name="P4" svg:width="9.501cm" svg:height="7.002cm" svg:x="18.5cm" svg:y="6.027cm"><draw:text-box><text:p text:style-name="P1"><text:span text:style-name="T1"/></text:p><text:p text:style-name="P3"><text:span text:style-name="T2"><text:tab/></text:span><text:span text:style-name="T2">Mardi 17 avril</text:span><text:span text:style-name="T1"><text:line-break/></text:span><text:span text:style-name="T1"><text:line-break/></text:span><text:span text:style-name="T1"> </text:span></text:p><text:p text:style-name="P2"><text:span text:style-name="T1">Journée à Saint Jacques de Compostelle</text:span></text:p><text:p text:style-name="P2"><text:span text:style-name="T1"/></text:p><text:p text:style-name="P2"><text:span text:style-name="T1">Visite de la ville</text:span></text:p><text:p text:style-name="P2"><text:span text:style-name="T1"/></text:p><text:p text:style-name="P2"><text:span text:style-name="T1">Et du musée du peuple galicien</text:span></text:p><text:p text:style-name="P2"><text:span text:style-name="T1"/></text:p><text:p text:style-name="P2"><text:span text:style-name="T1">Temps libre</text:span></text:p></draw:text-box></draw:frame><draw:frame draw:style-name="gr7" draw:text-style-name="P5" svg:width="8.501cm" svg:height="7.935cm" svg:x="0cm" svg:y="13.091cm"><draw:text-box><text:p text:style-name="P2"><text:span text:style-name="T1"/></text:p><text:p text:style-name="P2"><text:span text:style-name="T2"><text:tab/></text:span><text:span text:style-name="T2">Mercredi 18 avril </text:span><text:span text:style-name="T1"><text:line-break/></text:span><text:span text:style-name="T1"/></text:p><text:p text:style-name="P2"><text:span text:style-name="T1"><text:s text:c="2"/></text:span><text:span text:style-name="T1">Journée dans les rias baixas</text:span></text:p><text:p text:style-name="P2"><text:span text:style-name="T1"/></text:p><text:p text:style-name="P2"><text:span text:style-name="T1">Site naturel protégé</text:span></text:p><text:p text:style-name="P2"><text:span text:style-name="T1"/></text:p><text:p text:style-name="P2"><text:span text:style-name="T1">Pique nique</text:span></text:p><text:p text:style-name="P2"><text:span text:style-name="T1"/></text:p><text:p text:style-name="P2"><text:span text:style-name="T1">Excursion en bateau</text:span></text:p><text:p text:style-name="P2"><text:span text:style-name="T1"/></text:p><text:p text:style-name="P2"><text:span text:style-name="T1">dîner au lycée</text:span></text:p><text:p text:style-name="P2"><text:span text:style-name="T1">Nuit à l'auberge</text:span></text:p></draw:text-box></draw:frame><draw:frame draw:style-name="gr8" draw:text-style-name="P4" svg:width="10.048cm" svg:height="8.344cm" svg:x="8.453cm" svg:y="13.026cm"><draw:text-box><text:p text:style-name="P1"><text:span text:style-name="T1"/></text:p><text:p text:style-name="P2"><text:span text:style-name="T2">Jeudi 19 avril</text:span><text:span text:style-name="T1"><text:line-break/></text:span><text:span text:style-name="T1"><text:line-break/></text:span><text:span text:style-name="T1"/></text:p><text:p text:style-name="P2"><text:span text:style-name="T1"/></text:p><text:p text:style-name="P3"><text:span text:style-name="T1"><text:s text:c="3"/></text:span><text:span text:style-name="T1">En fin de matinée départ pour Lugo ville romaine</text:span></text:p><text:p text:style-name="P3"><text:span text:style-name="T1"/></text:p><text:p text:style-name="P3"><text:span text:style-name="T1">Visite de la ville</text:span></text:p><text:p text:style-name="P3"><text:span text:style-name="T1"/></text:p><text:p text:style-name="P3"><text:span text:style-name="T1">Pique nique</text:span></text:p><text:p text:style-name="P3"><text:span text:style-name="T1"/></text:p><text:p text:style-name="P3"><text:span text:style-name="T1">Départ de Galice</text:span></text:p><text:p text:style-name="P3"><text:span text:style-name="T1"/></text:p><text:p text:style-name="P3"><text:span text:style-name="T1">Repas au restaurant sur le trajet de retour (restaurant El Castillo à Osmillo de Sasamon)</text:span></text:p><text:p text:style-name="P3"><text:span text:style-name="T1"/></text:p><text:p text:style-name="P3"><text:span text:style-name="T1"/></text:p></draw:text-box></draw:frame><draw:frame draw:style-name="gr9" draw:text-style-name="P5" svg:width="9.501cm" svg:height="8cm" svg:x="18.5cm" svg:y="13.026cm"><draw:text-box><text:p text:style-name="P2"><text:span text:style-name="T1"/></text:p><text:p text:style-name="P2"><text:span text:style-name="T2"/></text:p></draw:text-box></draw:frame><draw:rect draw:style-name="gr10" draw:text-style-name="P6" svg:width="28.001cm" svg:height="21.002cm" svg:x="0cm" svg:y="0.026cm"><text:p/></draw:rect><draw:line draw:style-name="gr11" draw:text-style-name="P7" svg:x1="18.501cm" svg:y1="0.026cm" svg:x2="18.501cm" svg:y2="21.026cm"><text:p/></draw:line><draw:line draw:style-name="gr12" draw:text-style-name="P7" svg:x1="8.5cm" svg:y1="0.026cm" svg:x2="8.5cm" svg:y2="21.026cm"><text:p/></draw:line><draw:line draw:style-name="gr13" draw:text-style-name="P7" svg:x1="0cm" svg:y1="6.026cm" svg:x2="28cm" svg:y2="6.026cm"><text:p/></draw:line><draw:line draw:style-name="gr14" draw:text-style-name="P7" svg:x1="0cm" svg:y1="13.026cm" svg:x2="28cm" svg:y2="13.026cm"><text:p/></draw:line><draw:frame draw:style-name="gr15" draw:text-style-name="P9" svg:width="8.501cm" svg:height="0.78cm" svg:x="19.001cm" svg:y="13.527cm"><draw:text-box><text:p text:style-name="P8"><text:span text:style-name="T3">Vendredi 20 avril</text:span></text:p></draw:text-box></draw:frame><draw:frame draw:style-name="gr16" draw:text-style-name="P10" svg:width="8cm" svg:height="2.2cm" svg:x="19.001cm" svg:y="15.525cm"><draw:text-box><text:p text:style-name="P8"><text:span text:style-name="T4">Petit déjeuner près de Nantes au retour</text:span></text:p><text:p text:style-name="P8"><text:span text:style-name="T4"/></text:p><text:p text:style-name="P8"><text:span text:style-name="T4"/></text:p><text:p text:style-name="P8"><text:span text:style-name="T4">Arrivée prévue à Mûr entre 11 h et 12 h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4:28:37.994000000</meta:creation-date>
    <dc:date>2018-04-06T14:29:32.907000000</dc:date>
    <meta:editing-duration>PT5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