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images1" text:anchor-type="paragraph" svg:x="0in" svg:y="0in" svg:width="6.69291in" svg:height="9.52441in" style:rel-width="scale" style:rel-height="scale"><draw:image xlink:href="media/image1.jpeg" xlink:type="simple" xlink:show="embed" xlink:actuate="onLoad"/><svg:title/><svg:desc/></draw:frame><draw:custom-shape svg:x="0.75276in" svg:y="2.6811in" svg:width="0.19583in" svg:height="0.12708in" draw:z-index="251655680" draw:id="id0" draw:style-name="a1" draw:name="Rectangle 3" text:anchor-type="paragraph"><svg:title/><svg:desc/><text:p text:style-name="Normal"/><draw:enhanced-geometry draw:type="non-primitive" svg:viewBox="0 0 21600 21600" draw:enhanced-path="M 0 0 L 21600 0 21600 21600 0 21600 Z N"/></draw:custom-shape><draw:custom-shape svg:x="0.79646in" svg:y="3.53819in" svg:width="0.18403in" svg:height="0.16319in" draw:z-index="251656704" draw:id="id1" draw:style-name="a2" draw:name="Rectangle 4" text:anchor-type="paragraph"><svg:title/><svg:desc/><text:p text:style-name="Normal"/><draw:enhanced-geometry draw:type="non-primitive" svg:viewBox="0 0 21600 21600" draw:enhanced-path="M 0 0 L 21600 0 21600 21600 0 21600 Z N"/></draw:custom-shape><draw:custom-shape svg:x="0.86181in" svg:y="4.18898in" svg:width="0.18403in" svg:height="0.17361in" draw:z-index="251657728" draw:id="id2" draw:style-name="a3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la  seiam</meta:initial-creator>
    <dc:creator>Servanne JAN</dc:creator>
    <meta:creation-date>2020-04-24T15:51:00Z</meta:creation-date>
    <dc:date>2020-04-24T15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